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7">
            <text:p>Série histórica de casos e óbitos confirmados de Botulismo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3]/[.H23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Fundação SEADE</text:p>
          </table:table-cell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</text:p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16377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21"/>
          <table:table-cell table:number-columns-repeated="16378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7">
            <text:p>Série histórica de casos e óbitos confirmados de Cólera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3]/[.H23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 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</text:p>
          </table:table-cell>
          <table:table-cell table:style-name="ce29"/>
          <table:table-cell table:style-name="ce25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7">
            <text:p>Série histórica de casos e óbitos confirmados de Doença de Creutzfeldt-Jakob (clássica e familial)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float" office:value="7" table:style-name="ce31">
            <text:p>7</text:p>
          </table:table-cell>
          <table:table-cell office:value-type="float" office:value="6.3523845581154245E-2" table:formula="of:=[.C5]/[.H5]*100000" table:style-name="ce32">
            <text:p>0,06</text:p>
          </table:table-cell>
          <table:table-cell office:value-type="float" office:value="7" table:style-name="ce31">
            <text:p>7</text:p>
          </table:table-cell>
          <table:table-cell office:value-type="float" office:value="6.3523845581154245E-2" table:formula="of:=[.E5]/[.H5]*100000" table:style-name="ce32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7" table:style-name="ce13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7" table:style-name="ce13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3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8" table:style-name="ce13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3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2" table:style-name="ce13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5" table:style-name="ce13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3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5" table:style-name="ce13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3">
            <text:p>2021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C19]/[.H19]*100000" table:style-name="ce35">
            <text:p>0,01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7612368673372986E-2" table:formula="of:=[.C20]/[.H20]*100000" table:style-name="ce14">
            <text:p>0,02</text:p>
          </table:table-cell>
          <table:table-cell office:value-type="float" office:value="2" table:style-name="ce13">
            <text:p>2</text:p>
          </table:table-cell>
          <table:table-cell office:value-type="float" office:value="1.7612368673372986E-2" table:formula="of:=[.E20]/[.H20]*100000" table:style-name="ce14">
            <text:p>0,02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6" table:style-name="ce13">
            <text:p>6</text:p>
          </table:table-cell>
          <table:table-cell office:value-type="float" office:value="5.2494058328772915E-2" table:formula="of:=[.C21]/[.H21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499603888584861E-2" table:formula="of:=[.E21]/[.H21]*100000" table:style-name="ce14">
            <text:p>0,03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6" table:style-name="ce13">
            <text:p>6</text:p>
          </table:table-cell>
          <table:table-cell office:value-type="float" office:value="5.2638089447905399E-2" table:formula="of:=[.C22]/[.H22]*100000" table:style-name="ce14">
            <text:p>0,05</text:p>
          </table:table-cell>
          <table:table-cell office:value-type="float" office:value="3" table:style-name="ce13">
            <text:p>3</text:p>
          </table:table-cell>
          <table:table-cell office:value-type="float" office:value="2.63190447239527E-2" table:formula="of:=[.E22]/[.H22]*100000" table:style-name="ce14">
            <text:p>0,03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4" table:style-name="ce18">
            <text:p>4</text:p>
          </table:table-cell>
          <table:table-cell office:value-type="float" office:value="3.5092059631936935E-2" table:formula="of:=[.C23]/[.H23]*100000" table:style-name="ce19">
            <text:p>0,04</text:p>
          </table:table-cell>
          <table:table-cell office:value-type="float" office:value="3" table:style-name="ce18">
            <text:p>3</text:p>
          </table:table-cell>
          <table:table-cell office:value-type="float" office:value="2.63190447239527E-2" table:formula="of:=[.E23]/[.H23]*100000" table:style-name="ce19">
            <text:p>0,03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 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</text:p>
          </table:table-cell>
          <table:table-cell table:style-name="ce29"/>
          <table:table-cell table:style-name="ce25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 table:visibility="collapse"/>
        <table:table-column table:style-name="co2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7">
            <text:p>Série histórica de casos e óbitos confirmados de Febre Tifóide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float" office:value="14" table:style-name="ce31">
            <text:p>14</text:p>
          </table:table-cell>
          <table:table-cell office:value-type="float" office:value="0.12704769116230849" table:formula="of:=[.C5]/[.H5]*100000" table:style-name="ce32">
            <text:p>0,13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E5]/[.H5]*100000" table:style-name="ce32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9" table:style-name="ce13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8" table:style-name="ce13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3">
            <text:p>2021</text:p>
          </table:table-cell>
          <table:table-cell office:value-type="float" office:value="3" table:style-name="ce34">
            <text:p>3</text:p>
          </table:table-cell>
          <table:table-cell office:value-type="float" office:value="2.5178661487248143E-2" table:formula="of:=[.C19]/[.H19]*100000" table:style-name="ce35">
            <text:p>0,03</text:p>
          </table:table-cell>
          <table:table-cell office:value-type="float" office:value="1" table:style-name="ce34">
            <text:p>1</text:p>
          </table:table-cell>
          <table:table-cell office:value-type="float" office:value="8.3928871624160458E-3" table:formula="of:=[.E19]/[.H19]*100000" table:style-name="ce35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2.6418553010059482E-2" table:formula="of:=[.C20]/[.H20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3.499603888584861E-2" table:formula="of:=[.C21]/[.H21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1.7546029815968468E-2" table:formula="of:=[.C22]/[.H22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1" table:style-name="ce18">
            <text:p>1</text:p>
          </table:table-cell>
          <table:table-cell office:value-type="float" office:value="8.7730149079842338E-3" table:formula="of:=[.C23]/[.H23]*100000" table:style-name="ce19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C24]/[.H24]*100000" table:style-name="ce19">
            <text:p>0,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/Fundação SEADE<text:s/></text:p>
          </table:table-cell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 Em 2025, caso importado.</text:p>
          </table:table-cell>
          <table:table-cell table:style-name="ce23"/>
          <table:table-cell table:number-columns-repeated="2" table:style-name="ce24"/>
          <table:table-cell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3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7">
            <text:p>Série histórica de casos e óbitos confirmados de Rotavírus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97" table:style-name="ce13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6" table:style-name="ce18">
            <text:p>66</text:p>
          </table:table-cell>
          <table:table-cell office:value-type="float" office:value="0.58001000780904377" table:formula="of:=[.C10]/[.H10]*100000" table:style-name="ce14">
            <text:p>0,5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43" table:style-name="ce13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36" table:style-name="ce13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20" table:style-name="ce13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28" table:style-name="ce13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22" table:style-name="ce18">
            <text:p>22</text:p>
          </table:table-cell>
          <table:table-cell office:value-type="float" office:value="0.18717575522652138" table:formula="of:=[.C16]/[.H16]*100000" table:style-name="ce14">
            <text:p>0,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9" table:style-name="ce13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C19]/[.H1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.4030921683432464E-2" table:formula="of:=[.C20]/[.H20]*100000" table:style-name="ce14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5">
            <text:p>11.355.65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9" table:style-name="ce13">
            <text:p>9</text:p>
          </table:table-cell>
          <table:table-cell office:value-type="float" office:value="7.8741087493159362E-2" table:formula="of:=[.C21]/[.H21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14</text:p>
          </table:table-cell>
          <table:table-cell office:value-type="float" office:value="0.12282220871177925" table:formula="of:=[.C22]/[.H22]*100000" table:style-name="ce14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9" table:style-name="ce18">
            <text:p>9</text:p>
          </table:table-cell>
          <table:table-cell office:value-type="float" office:value="7.8957134171858095E-2" table:formula="of:=[.C23]/[.H23]*100000" table:style-name="ce19">
            <text:p>0,08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/[.H23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1" table:style-name="ce18">
            <text:p>1</text:p>
          </table:table-cell>
          <table:table-cell office:value-type="float" office:value="8.7730149079842338E-3" table:formula="of:=[.C24]/[.H24]*100000" table:style-name="ce19">
            <text:p>0,0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0">
            <text:p>Fonte: SINAN NET /Fundação SEADE</text:p>
          </table:table-cell>
          <table:table-cell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</text:p>
          </table:table-cell>
          <table:table-cell table:style-name="ce36"/>
          <table:table-cell table:style-name="ce37"/>
          <table:table-cell table:number-columns-repeated="16380" table:style-name="ce2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1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2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23" table:default-cell-style-name="ce2" table:visibility="collapse"/>
        <table:table-column table:style-name="co24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27">
            <text:p>Série histórica de casos e óbitos confirmados de hepatite A, Coeficiente de incidência e mortalidade (por 100 mil habitantes), residentes no Município de São Paulo, 2007 a 2026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30">
            <text:p>2007</text:p>
          </table:table-cell>
          <table:table-cell office:value-type="float" office:value="57" table:style-name="ce31">
            <text:p>57</text:p>
          </table:table-cell>
          <table:table-cell office:value-type="float" office:value="0.51726559973225605" table:formula="of:=[.C5]/[.H5]*100000" table:style-name="ce32">
            <text:p>0,52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E5]/[.H5]*100000" table:style-name="ce32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37" table:style-name="ce13">
            <text:p>37</text:p>
          </table:table-cell>
          <table:table-cell office:value-type="float" office:value="0.33352124701611158" table:formula="of:=[.C6]/[.H6]*100000" table:style-name="ce14">
            <text:p>0,3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58" table:style-name="ce13">
            <text:p>58</text:p>
          </table:table-cell>
          <table:table-cell office:value-type="float" office:value="0.51933195286543199" table:formula="of:=[.C7]/[.H7]*100000" table:style-name="ce14">
            <text:p>0,5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2" table:style-name="ce13">
            <text:p>62</text:p>
          </table:table-cell>
          <table:table-cell office:value-type="float" office:value="0.55130796480841204" table:formula="of:=[.C8]/[.H8]*100000" table:style-name="ce14">
            <text:p>0,5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42" table:style-name="ce13">
            <text:p>42</text:p>
          </table:table-cell>
          <table:table-cell office:value-type="float" office:value="0.37127560840359358" table:formula="of:=[.C9]/[.H9]*100000" table:style-name="ce14">
            <text:p>0,3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5" table:style-name="ce13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02" table:style-name="ce13">
            <text:p>102</text:p>
          </table:table-cell>
          <table:table-cell office:value-type="float" office:value="0.89111960004455593" table:formula="of:=[.C11]/[.H11]*100000" table:style-name="ce14">
            <text:p>0,89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E11]/[.H11]*100000" table:style-name="ce14">
            <text:p>0,01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03" table:style-name="ce13">
            <text:p>103</text:p>
          </table:table-cell>
          <table:table-cell office:value-type="float" office:value="0.89457588244265429" table:formula="of:=[.C12]/[.H12]*100000" table:style-name="ce14">
            <text:p>0,89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E12]/[.H12]*100000" table:style-name="ce14">
            <text:p>0,01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14" table:style-name="ce13">
            <text:p>114</text:p>
          </table:table-cell>
          <table:table-cell office:value-type="float" office:value="0.98430312806353548" table:formula="of:=[.C13]/[.H13]*100000" table:style-name="ce14">
            <text:p>0,9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51" table:style-name="ce13">
            <text:p>51</text:p>
          </table:table-cell>
          <table:table-cell office:value-type="float" office:value="0.43818942877454226" table:formula="of:=[.C14]/[.H14]*100000" table:style-name="ce14">
            <text:p>0,4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85" table:style-name="ce13">
            <text:p>685</text:p>
          </table:table-cell>
          <table:table-cell office:value-type="float" office:value="5.8566590812244232" table:formula="of:=[.C15]/[.H15]*100000" table:style-name="ce14">
            <text:p>5,86</text:p>
          </table:table-cell>
          <table:table-cell office:value-type="float" office:value="2" table:style-name="ce13">
            <text:p>2</text:p>
          </table:table-cell>
          <table:table-cell office:value-type="float" office:value="1.7099734543720945E-2" table:formula="of:=[.E15]/[.H15]*100000" table:style-name="ce14">
            <text:p>0,02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82" table:style-name="ce13">
            <text:p>482</text:p>
          </table:table-cell>
          <table:table-cell office:value-type="float" office:value="4.1008506372356042" table:formula="of:=[.C16]/[.H16]*100000" table:style-name="ce14">
            <text:p>4,10</text:p>
          </table:table-cell>
          <table:table-cell office:value-type="float" office:value="3" table:style-name="ce13">
            <text:p>3</text:p>
          </table:table-cell>
          <table:table-cell office:value-type="float" office:value="2.5523966621798368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155" table:style-name="ce13">
            <text:p>155</text:p>
          </table:table-cell>
          <table:table-cell office:value-type="float" office:value="1.3122786270619284" table:formula="of:=[.C17]/[.H17]*100000" table:style-name="ce14">
            <text:p>1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61" table:style-name="ce13">
            <text:p>61</text:p>
          </table:table-cell>
          <table:table-cell office:value-type="float" office:value="0.51391531012682756" table:formula="of:=[.C18]/[.H18]*100000" table:style-name="ce14">
            <text:p>0,5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61" table:style-name="ce13">
            <text:p>61</text:p>
          </table:table-cell>
          <table:table-cell office:value-type="float" office:value="0.51196611690737892" table:formula="of:=[.C19]/[.H19]*100000" table:style-name="ce14">
            <text:p>0,5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145" table:style-name="ce13">
            <text:p>145</text:p>
          </table:table-cell>
          <table:table-cell office:value-type="float" office:value="1.2768967288195416" table:formula="of:=[.C20]/[.H20]*100000" table:style-name="ce14">
            <text:p>1,2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355656" table:style-name="ce16">
            <text:p>11.355.656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02" table:style-name="ce13">
            <text:p>402</text:p>
          </table:table-cell>
          <table:table-cell office:value-type="float" office:value="3.5171019080277852" table:formula="of:=[.C21]/[.H21]*100000" table:style-name="ce14">
            <text:p>3,52</text:p>
          </table:table-cell>
          <table:table-cell office:value-type="float" office:value="2" table:style-name="ce13">
            <text:p>2</text:p>
          </table:table-cell>
          <table:table-cell office:value-type="float" office:value="1.7498019442924305E-2" table:formula="of:=[.E21]/[.H21]*100000" table:style-name="ce14">
            <text:p>0,02</text:p>
          </table:table-cell>
          <table:table-cell table:style-name="ce2"/>
          <table:table-cell office:value-type="float" office:value="11429865" table:style-name="ce16">
            <text:p>11.429.865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618" table:style-name="ce13">
            <text:p>618</text:p>
          </table:table-cell>
          <table:table-cell office:value-type="float" office:value="5.4217232131342561" table:formula="of:=[.C22]/[.H22]*100000" table:style-name="ce14">
            <text:p>5,42</text:p>
          </table:table-cell>
          <table:table-cell office:value-type="float" office:value="2" table:style-name="ce13">
            <text:p>2</text:p>
          </table:table-cell>
          <table:table-cell office:value-type="float" office:value="1.7546029815968468E-2" table:formula="of:=[.E22]/[.H22]*100000" table:style-name="ce14">
            <text:p>0,02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2025*</text:p>
          </table:table-cell>
          <table:table-cell office:value-type="float" office:value="803" table:style-name="ce18">
            <text:p>803</text:p>
          </table:table-cell>
          <table:table-cell office:value-type="float" office:value="7.0447309711113393" table:formula="of:=[.C23]/[.H23]*100000" table:style-name="ce19">
            <text:p>7,04</text:p>
          </table:table-cell>
          <table:table-cell office:value-type="float" office:value="4" table:style-name="ce18">
            <text:p>4</text:p>
          </table:table-cell>
          <table:table-cell office:value-type="float" office:value="3.5092059631936935E-2" table:formula="of:=[.E23]/[.H23]*100000" table:style-name="ce19">
            <text:p>0,04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17">
            <text:p>2026*</text:p>
          </table:table-cell>
          <table:table-cell office:value-type="float" office:value="80" table:style-name="ce18">
            <text:p>80</text:p>
          </table:table-cell>
          <table:table-cell office:value-type="float" office:value="0.70184119263873856" table:formula="of:=[.C24]/[.H24]*100000" table:style-name="ce19">
            <text:p>0,7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/[.H24]*100000" table:style-name="ce19">
            <text:p>0,00</text:p>
          </table:table-cell>
          <table:table-cell table:style-name="ce2"/>
          <table:table-cell office:value-type="float" office:value="11398590" table:style-name="ce16">
            <text:p>11.398.590</text:p>
          </table:table-cell>
          <table:table-cell table:number-columns-repeated="16376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38">
            <text:p>Fonte: Casos: SINAN NET/FORMSUS/DATASUS(2017 a 2019); Óbitos: PROAIM/SIM; População: Fundação SEADE</text:p>
          </table:table-cell>
          <table:table-cell table:style-name="ce20"/>
          <table:table-cell table:number-columns-repeated="3" table:style-name="ce21"/>
          <table:table-cell table:number-columns-repeated="16378" table:style-name="ce2"/>
        </table:table-row>
        <table:table-row table:style-name="ro5">
          <table:table-cell/>
          <table:table-cell office:value-type="string" table:style-name="ce22">
            <text:p>*Dados provisórios até 05/03/2026, sujeitos a revisão.<text:s/></text:p>
          </table:table-cell>
          <table:table-cell table:style-name="ce39"/>
          <table:table-cell table:number-columns-repeated="2" table:style-name="ce40"/>
          <table:table-cell table:style-name="ce24"/>
          <table:table-cell table:number-columns-repeated="9" table:style-name="ce25"/>
          <table:table-cell table:number-columns-repeated="16369"/>
        </table:table-row>
        <table:table-row table:style-name="ro5">
          <table:table-cell/>
          <table:table-cell office:value-type="string" table:style-name="ce22">
            <text:p><text:s/>A partir de 2025, dados extraídos por data de início de sintomas. Dados dos anos anteriores extraídos por data de notificação.</text:p>
          </table:table-cell>
          <table:table-cell table:style-name="ce39"/>
          <table:table-cell table:number-columns-repeated="2" table:style-name="ce40"/>
          <table:table-cell table:style-name="ce24"/>
          <table:table-cell table:number-columns-repeated="9" table:style-name="ce25"/>
          <table:table-cell table:number-columns-repeated="16369"/>
        </table:table-row>
        <table:table-row table:style-name="ro5">
          <table:table-cell/>
          <table:table-cell office:value-type="string" table:style-name="ce2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3-17T18:59:45Z</meta:creation-date>
    <dc:date>2026-03-17T19:29:53Z</dc:date>
  </office:meta>
</office:document-meta>
</file>