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2"><text:bookmark-start text:name="SECRETARIA_MUNICIPAL_DE_DIREITOS"/>SECRETARIA MUNICIPAL DE DIREITOS HUMANOS E CIDADANIA <text:bookmark-end text:name="SECRETARIA_MUNICIPAL_DE_DIREITOS"/></text:p>
      <text:p text:style-name="Standard"/>
      <text:p text:style-name="Para_20_2">DEPARTAMENTO DE PARTICIPAÇÃO SOCIAL </text:p>
      <text:p text:style-name="Standard"/>
      <text:p text:style-name="Para_20_2">CONSELHO MUNICIPAL DE POLÍTICAS PARA LGBT+</text:p>
      <text:p text:style-name="Standard"/>
      <text:p text:style-name="Standard"/>
      <text:p text:style-name="Para_20_2">SECRETARIA MUNICIPAL DE DIREITOS HUMANOS E CIDADANIA</text:p>
      <text:p text:style-name="Standard"/>
      <text:p text:style-name="Para_20_2">CONSELHO LGBT</text:p>
      <text:p text:style-name="Standard"/>
      <text:p text:style-name="Para_20_2">ATA DE REUNIÃO ORDINÁRIA N°20</text:p>
      <text:p text:style-name="Standard"/>
      <text:p text:style-name="Para_20_2"><text:s/></text:p>
      <text:p text:style-name="Para_20_2">PAUTAS:</text:p>
      <text:p text:style-name="Standard">1) Informes Gerais e avaliação da Parada LGBT+ 2026 e eventos paralelos; </text:p>
      <text:p text:style-name="Para_20_3">2) Atualizações do GT de Relações Institucionais; 3) Informes da Comissão Eleitoral; <text:line-break/>4) Avaliação de caso de denúncia; 5) Leitura e Adesão à Política Nacional LGBTQIA+ <text:line-break/>(Portaria nº 1.825/2025); 6) Passo a passo de acesso aos documentos do conselho. </text:p>
      <text:p text:style-name="Para_20_2">PARTICIPANTES DO GOVERNO:</text:p>
      <text:p text:style-name="Standard">Rebeca Rodrigues (Vice-presidente do </text:p>
      <text:p text:style-name="Para_20_1">CMLGBT/Titular - Secretaria Municipal de Direitos Humanos e Cidadania), Tatto <text:line-break/>Oliveira (Titular - Secretaria Municipal de Cultura), Nilda Keiko Toyomo (Suplente - <text:line-break/>Secretaria Municipal de Assistência e Desenvolvimento Social), Luciana Gandelman <text:line-break/>(Titular </text:p>
      <text:p text:style-name="Standard">–</text:p>
      <text:p text:style-name="Standard">Secretaria Municipal Desenvolvimento Econômico e Trabalho), Wesley </text:p>
      <text:p text:style-name="Para_20_1">Ribeiro Carvalho Pimenta (Titular - Secretaria Municipal de Assistência e <text:line-break/>Desenvolvimento Social), Ana Caroline Barbosa Vergueiro (Suplente </text:p>
      <text:p text:style-name="Standard">–</text:p>
      <text:p text:style-name="Standard"><text:soft-page-break/>Secretaria </text:p>
      <text:p text:style-name="Standard">Municipal da Saúde). </text:p>
      <text:p text:style-name="Para_20_2">PARTICIPANTES DA SOCIEDADE CIVIL: </text:p>
      <text:p text:style-name="Standard">Maciel Nascimento (Presidente e Titular - </text:p>
      <text:p text:style-name="Para_20_1">SINDSEP/SP), Ideraldo Beltrame (Titular - Segmento de Homens Gays), Andreza do <text:line-break/>Nascimento Almeida (Titular </text:p>
      <text:p text:style-name="Standard">–</text:p>
      <text:p text:style-name="Standard">Segmento das Mulheres Bissexuais), Reyna Destro </text:p>
      <text:p text:style-name="Standard">(Titular - Segmento das Mulheres Trans). </text:p>
      <text:p text:style-name="Standard"/>
      <text:p text:style-name="Para_20_3">A Reunião Ordinária do Conselho Municipal de Políticas para LGBT+ foi realizada em <text:line-break/>formato híbrido, com participação presencial na SMDHC, localizada na rua Libero <text:line-break/>Badaró, 119 </text:p>
      <text:p text:style-name="Standard">–</text:p>
      <text:p text:style-name="Standard">Centro, no dia 13 de junho de 2026, tendo início às 10h15, após </text:p>
      <text:p text:style-name="Standard">verificação do quórum necessário para a abertura dos trabalhos; </text:p>
      <text:p text:style-name="Standard"/>
      <text:p text:style-name="Para_20_1">A reunião foi conduzida pelo Presidente do conselho, Maciel Nascimento, com a <text:line-break/>apresentação de uma pauta mínima abrangendo informes gerais, avaliações dos <text:line-break/>eventos do Mês do Orgulho, retornos dos Grupos de Trabalho, informes da Comissão <text:line-break/>Eleitoral, apresentação de denúncias e deliberação sobre a Política Nacional. </text:p>
      <text:p text:style-name="Para_20_4"><text:s/><text:line-break/> </text:p>
      <text:p text:style-name="Para_20_1"><text:bookmark-start text:name="Iniciando_os__Informes__Gerais"/>Iniciando os Informes Gerais, Maciel relatou a realização do encontro nacional <text:line-break/>promovido pela Central Única dos Trabalhadores (CUT) e o sucesso da 2ª Marcha <text:line-break/>dos Trabalhadores e Trabalhadoras, ressaltando a importância de inserir a população <text:line-break/>LGBTQIA+ no mundo do trabalho. Destacou também uma pesquisa do Banco <text:line-break/>Mundial sobre os impactos financeiros e perdas orçamentárias decorrentes da <text:line-break/>exclusão de políticas para a população LGBTQIA+, sugerindo um debate futuro sobre <text:line-break/>o tema. <text:bookmark-end text:name="Iniciando_os__Informes__Gerais"/></text:p>
      <text:p text:style-name="Standard"/>
      <text:p text:style-name="Para_20_3">A conselheira Zaza tomou a palavra para exaltar a politização da Parada LGBT+ de <text:line-break/>São Paulo, refutando as críticas de que o evento seria apenas "um carnaval", e <text:line-break/>destacou a importância de as instâncias coletivas manterem o caráter de <text:line-break/>manifestação de um "ser político gigantesco". </text:p>
      <text:p text:style-name="Standard"/>
      <text:p text:style-name="Para_20_1">Foi pontuado, no entanto, as dificuldades logísticas enfrentadas na Feirinha Cultural, <text:line-break/>apontando a falta de tendas para entidades importantes e a superlotação dos espaços <text:line-break/>cedidos, que chegaram a abrigar oito ONGs em uma única tenda pequena. Tatto <text:line-break/>Oliveira, representante do Centro Cultural da Diversidade (CCD), corroborou as <text:line-break/>dificuldades estruturais, relatando que a falta de espaço gerou aglomerações e <text:line-break/>pequenos incidentes, enfatizando a necessidade de fortalecer as ONGs e as <text:line-break/>instituições públicas de cultura nas próximas edições. </text:p>
      <text:p text:style-name="Para_20_1">Ainda sobre a Parada, Ideraldo fez um resgate histórico emocionante, relembrando <text:line-break/>as origens das manifestações em 1996 e 1997, o apoio do sindicato das costureiras <text:line-break/>e a essência militante dos primeiros eventos. Ele manifestou preocupação com a atual <text:line-break/>institucionalização extrema e as "curadorias" do evento, defendendo a autonomia dos <text:line-break/>militantes. Durante este bloco, Maciel também manifestou grande preocupação com <text:line-break/>um Projeto de Lei inconstitucional aprovado em primeira votação na Câmara <text:line-break/>Municipal de São Paulo, que visa proibir a Parada na Avenida Paulista e a <text:line-break/>participação de menores de 18 anos. Maciel sugeriu que o Conselho adote um <text:line-break/>posicionamento questionando a Mesa Diretora da Câmara sobre o trâmite deste <text:line-break/>projeto. </text:p>
      <text:p text:style-name="Para_20_3">Passando aos informes da Comissão Eleitoral, Rebeca atualizou os conselheiros <text:line-break/>informando que o grupo de trabalho está avançando positivamente. O cronograma e <text:line-break/>o edital estão previstos para serem publicados no dia 19 de junho. Maciel e Ideraldo <text:line-break/>expressaram preocupação com o possível término do mandato atual antes da posse <text:line-break/>da nova gestão, solicitando que seja pautada na próxima reunião a prorrogação do <text:line-break/>atual mandato até a posse, a fim de não deixar o município desassistido e garantir <text:line-break/>uma transição segura. </text:p>
      <text:p text:style-name="Para_20_1">Em relação ao Grupo de Trabalho de Relações Institucionais, informou-se que a <text:line-break/>próxima reunião ocorrerá no dia 23 de junho às 10h. Ideraldo compartilhou que já <text:line-break/>elaborou uma sugestão de documento técnico orientador ("memória técnica") que <text:line-break/>registrará o legado para a transição de gestões. Zazá sugeriu a inclusão de um tópico <text:line-break/>propondo que o Conselho promova encontros de diálogo e conciliação entre as </text:p>
      <text:p text:style-name="Para_20_4"><text:s/><text:line-break/> </text:p>
      <text:p text:style-name="Para_20_1"><text:bookmark-start text:name="diferentes_organizacoes_que__rea"/>diferentes organizações que realizam os eventos do orgulho na cidade, como a <text:line-break/>Associação da Parada, Caminhada Lésbica e Marcha Trans, o que foi acatado. <text:bookmark-end text:name="diferentes_organizacoes_que__rea"/></text:p>
      <text:p text:style-name="Para_20_3"><text:soft-page-break/>Na pauta sobre a Avaliação de Denúncia, que foi apresentada pelo munícipe Apolo, <text:line-break/>Maciel e Rebeca expuseram que o conselho recebeu e-mails com denúncias de <text:line-break/>transfobia referentes à Casa 9 de Julho e à Florescer I. Maciel pontuou que, como <text:line-break/>tais equipamentos pertencem à Secretaria Municipal de Assistência e <text:line-break/>Desenvolvimento Social (SMADS) e não à SMDHC, o Conselho não possui gerência <text:line-break/>direta sobre o caso. Rebeca informou que o protocolo do conselho para equipamentos <text:line-break/>de outras secretarias é o encaminhamento das queixas diretamente para a Ouvidoria, <text:line-break/>procedimento que foi devidamente realizado. Contudo, diante de ameaças de <text:line-break/>processo legal contra o Conselho por parte do denunciante (que exige respostas de <text:line-break/>imediato), deliberou-se que todos os e-mails e materiais enviados serão <text:line-break/>encaminhados à Assessoria Jurídica (AJ) da Secretaria de Direitos Humanos, visando <text:line-break/>uma orientação formal e o resguardo do Conselho. </text:p>
      <text:p text:style-name="Para_20_1">A penúltima pauta abordou a Política Nacional dos Direitos da Pessoa LGBTQIA+. <text:line-break/>Rebeca e Maciel compartilharam e leram publicamente os principais artigos da <text:line-break/>Portaria nº 1.825/2025 e resoluções complementares que instituem a política, as <text:line-break/>diretrizes de conselhos e a formação de uma rede nacional. Após a explanação, <text:line-break/>Maciel propôs a adesão formal do Conselho Municipal de São Paulo a essa Política <text:line-break/>Nacional e à sua Rede. A adesão do Conselho foi aprovada por unanimidade pelos <text:line-break/>presentes, devendo ser preenchidos os anexos necessários para envio ao Conselho <text:line-break/>Nacional. </text:p>
      <text:p text:style-name="Para_20_1">Por fim, Rebeca realizou uma demonstração de acesso aos documentos do conselho, <text:line-break/>ensinando um passo a passo pelo site da Secretaria Municipal de Direitos Humanos <text:line-break/>e Cidadania e pelo sistema SEI para que a sociedade civil e os conselheiros saibam <text:line-break/>localizar atas das reuniões ordinárias e dos Grupos de Trabalho. Ficou deliberado <text:line-break/>que este passo a passo será adicionado ao documento de orientação para a próxima <text:line-break/>gestão. </text:p>
      <text:p text:style-name="Para_20_1">A reunião foi encerrada às 12h06, com agradecimentos do Maciel e Rebeca a todas <text:line-break/>as pessoas presentes. </text:p>
      <text:p text:style-name="Para_20_1">Informou-se que a presente ata será encaminhada aos participantes e, após <text:line-break/>aprovação, será devidamente publicada. </text:p>
      <text:p text:style-name="Para_20_2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3" style:display-name="Para 3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7-13T15:30:28</meta:creation-date>
    <dc:date>2026-07-13T15:30:28</dc:date>
    <dc:title>/tmp/pdf-to-odt-copied-hash-xFYnVB/Ordinária_13062026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3" meta:paragraph-count="46" meta:word-count="1070" meta:character-count="7251" meta:non-whitespace-character-count="6105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